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6</text:p>
          </table:table-cell>
          <table:table-cell table:number-columns-repeated="2" table:style-name="ce2"/>
          <table:table-cell office:value-type="string" table:style-name="ce6">
            <text:p>28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108:2710</text:p>
          </table:table-cell>
          <table:table-cell office:value-type="float" office:value="252486.8" table:style-name="ce15">
            <text:p>252 486.80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302:574</text:p>
          </table:table-cell>
          <table:table-cell office:value-type="float" office:value="2342825.92" table:style-name="ce15">
            <text:p>2 342 825.92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8:923</text:p>
          </table:table-cell>
          <table:table-cell office:value-type="float" office:value="3204949.72" table:style-name="ce15">
            <text:p>3 204 949.72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40107:177</text:p>
          </table:table-cell>
          <table:table-cell office:value-type="float" office:value="1728182.96" table:style-name="ce15">
            <text:p>1 728 182.96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40133:584</text:p>
          </table:table-cell>
          <table:table-cell office:value-type="float" office:value="2230229.5" table:style-name="ce15">
            <text:p>2 230 229.50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208:741</text:p>
          </table:table-cell>
          <table:table-cell office:value-type="float" office:value="2217617.2999999998" table:style-name="ce15">
            <text:p>2 217 617.30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70301:1197</text:p>
          </table:table-cell>
          <table:table-cell office:value-type="float" office:value="2284496.02" table:style-name="ce15">
            <text:p>2 284 496.02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40202:1431</text:p>
          </table:table-cell>
          <table:table-cell office:value-type="float" office:value="2514137.2400000002" table:style-name="ce15">
            <text:p>2 514 137.2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4:2992</text:p>
          </table:table-cell>
          <table:table-cell office:value-type="float" office:value="2107767.7400000002" table:style-name="ce15">
            <text:p>2 107 767.7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4:2993</text:p>
          </table:table-cell>
          <table:table-cell office:value-type="float" office:value="2107767.7400000002" table:style-name="ce15">
            <text:p>2 107 767.7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424</text:p>
          </table:table-cell>
          <table:table-cell office:value-type="float" office:value="1661323.07" table:style-name="ce15">
            <text:p>1 661 323.07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10401:1248</text:p>
          </table:table-cell>
          <table:table-cell office:value-type="float" office:value="1657629.76" table:style-name="ce15">
            <text:p>1 657 629.76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40102:3996</text:p>
          </table:table-cell>
          <table:table-cell office:value-type="float" office:value="4617749.08" table:style-name="ce15">
            <text:p>4 617 749.08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4:2994</text:p>
          </table:table-cell>
          <table:table-cell office:value-type="float" office:value="2082389.04" table:style-name="ce15">
            <text:p>2 082 389.0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3:5446</text:p>
          </table:table-cell>
          <table:table-cell office:value-type="float" office:value="104278213.97" table:style-name="ce15">
            <text:p>104 278 213.97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29:1647</text:p>
          </table:table-cell>
          <table:table-cell office:value-type="float" office:value="417442.87" table:style-name="ce15">
            <text:p>417 442.87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60:316</text:p>
          </table:table-cell>
          <table:table-cell office:value-type="float" office:value="938903.61" table:style-name="ce15">
            <text:p>938 903.61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70208:742</text:p>
          </table:table-cell>
          <table:table-cell office:value-type="float" office:value="739983.88" table:style-name="ce15">
            <text:p>739 983.88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23:2608</text:p>
          </table:table-cell>
          <table:table-cell office:value-type="float" office:value="1155136.06" table:style-name="ce15">
            <text:p>1 155 136.06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102:2248</text:p>
          </table:table-cell>
          <table:table-cell office:value-type="float" office:value="2198497.64" table:style-name="ce15">
            <text:p>2 198 497.6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1:4406</text:p>
          </table:table-cell>
          <table:table-cell office:value-type="float" office:value="1317180.74" table:style-name="ce15">
            <text:p>1 317 180.74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00000:703</text:p>
          </table:table-cell>
          <table:table-cell office:value-type="float" office:value="137322.25" table:style-name="ce15">
            <text:p>137 322.25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7:030102:494</text:p>
          </table:table-cell>
          <table:table-cell office:value-type="float" office:value="1573213.73" table:style-name="ce15">
            <text:p>1 573 213.73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00000:518</text:p>
          </table:table-cell>
          <table:table-cell office:value-type="float" office:value="1131232.08" table:style-name="ce15">
            <text:p>1 131 232.08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24:1529</text:p>
          </table:table-cell>
          <table:table-cell office:value-type="float" office:value="2219.8000000000002" table:style-name="ce15">
            <text:p>2 219.80</text:p>
          </table:table-cell>
          <table:table-cell office:value-type="date" office:date-value="2023-06-23T00:00:00" table:style-name="ce16">
            <text:p>23.06.2023</text:p>
          </table:table-cell>
          <table:table-cell office:value-type="date" office:date-value="2023-06-21T00:00:00" table:style-name="ce16">
            <text:p>2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15F1B23CA9BA07305FAB650FF6B904BE791451B9CBA9D96BAD93D6C80A3E50B843E7D39613BF7C994F38F0F6C41847528655AC00F70EE7EF9122ADD1229FEE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лег Васильевич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28T03:55:11Z</dc:date>
    <meta:print-date>2023-06-28T03:55:03Z</meta:print-date>
  </office:meta>
</office:document-meta>
</file>